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David Libre" svg:font-family="'David Libr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avid Libre1" svg:font-family="'David Libr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writing-mode="rl-tb"/>
    </style:style>
    <style:style style:name="P2" style:family="paragraph" style:parent-style-name="Standard">
      <style:paragraph-properties fo:line-height="150%" fo:text-align="end" style:justify-single-word="false" style:writing-mode="rl-tb"/>
      <style:text-properties style:font-name="David Libre" fo:font-size="14pt" style:font-name-asian="David Libre1" style:font-size-asian="14pt" style:font-name-complex="David Libre1" style:font-size-complex="14pt"/>
    </style:style>
    <style:style style:name="P3" style:family="paragraph" style:parent-style-name="Standard">
      <style:paragraph-properties fo:text-align="end" style:justify-single-word="false" style:writing-mode="rl-tb"/>
    </style:style>
    <style:style style:name="P4" style:family="paragraph" style:parent-style-name="Standard" style:list-style-name="WWNum2">
      <style:paragraph-properties fo:margin-left="0.5in" fo:margin-right="0in" fo:line-height="150%" fo:text-align="end" style:justify-single-word="false" fo:text-indent="-0.25in" style:auto-text-indent="false" style:writing-mode="rl-tb"/>
    </style:style>
    <style:style style:name="P5" style:family="paragraph" style:parent-style-name="Standard" style:list-style-name="WWNum1">
      <style:paragraph-properties fo:margin-left="0.5in" fo:margin-right="0in" fo:line-height="150%" fo:text-align="end" style:justify-single-word="false" fo:text-indent="-0.25in" style:auto-text-indent="false" style:writing-mode="rl-tb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1" style:writing-mode="rl-tb"/>
    </style:style>
    <style:style style:name="T1" style:family="text">
      <style:text-properties fo:color="#6d9eeb" style:font-name="David Libre" fo:font-size="14pt" style:font-name-asian="David Libre1" style:font-size-asian="14pt" style:font-name-complex="David Libre1" style:font-size-complex="14pt"/>
    </style:style>
    <style:style style:name="T2" style:family="text">
      <style:text-properties style:font-name="David Libre" fo:font-size="14pt" style:font-name-asian="David Libre1" style:font-size-asian="14pt" style:font-name-complex="David Libre1" style:font-size-complex="14pt"/>
    </style:style>
    <style:style style:name="T3" style:family="text">
      <style:text-properties fo:color="#6fa8dc" style:font-name="David Libre" fo:font-size="14pt" style:font-name-asian="David Libre1" style:font-size-asian="14pt" style:font-name-complex="David Libre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פרויקט הסברה- מבוגרים במלחמה ובזמן אזעקה <text:s/></text:span></text:p>
      <text:list xml:id="list2400186934" text:style-name="WWNum2">
        <text:list-item>
          <text:p text:style-name="P4"><text:span text:style-name="T2">בחירת הנושא שלי- תגובת המבוגרים בזמן האזעקה</text:span></text:p>
        </text:list-item>
      </text:list>
      <text:p text:style-name="P2"/>
      <text:list xml:id="list95659054749486" text:continue-numbering="true" text:style-name="WWNum2">
        <text:list-item>
          <text:p text:style-name="P4"><text:span text:style-name="T2">תחקיר הסוגייה-</text:span></text:p>
        </text:list-item>
      </text:list>
      <text:p text:style-name="P1"><text:span text:style-name="T2">ב7.10.2023 מדינת ישראל קמה לטבח נוראי על ידי החמאס ג’יהאד האיסלמי.</text:span></text:p>
      <text:p text:style-name="P1"><text:span text:style-name="T2">ישראל חוותה מתקפת טרור מרצועת עזה על ישראל, המתקפה כללה- חדירה יבשתית, ימית ואווירית לשטח ישראל.</text:span></text:p>
      <text:p text:style-name="P1"><text:span text:style-name="T2">במהלכה בוצעו מעשי טבח ורצח שכללו עינויים, מעשה היתעללות כגון- שריפת גופות, עריפת עברי גוף ועוד.., אונס.</text:span></text:p>
      <text:p text:style-name="P1"><text:span text:style-name="T2">בנוסף, החמאס פתחו בטבח מתוכנן למסיבת טבע אשר התקיימה ברעים עם אלפי משתתפים שהייתה לפיגוע הטרור הגדול במדינת ישראל.</text:span></text:p>
      <text:p text:style-name="P1"><text:span text:style-name="T2">וכן, גם התבצעו חטיפות אנשים לעזה כ240 אזרחים שבניהם- חיילים, תינוקות, ילדים, מבוגרים ועוד..</text:span></text:p>
      <text:p text:style-name="P1"><text:span text:style-name="T2">בעקבות זאת המון אנשים מבוגרים חשו ״בפוסט טראומה״ או ״פלשבק״ מהמלחמות שהם נלחמו בהם, זה גרם להם להיזכר בעבר שהיה להם, ולתחושה נוראית בגוף </text:span></text:p>
      <text:list xml:id="list95658592740816" text:continue-numbering="true" text:style-name="WWNum2">
        <text:list-item>
          <text:p text:style-name="P4"><text:span text:style-name="T2">בחירת קהל יעד-</text:span></text:p>
        </text:list-item>
      </text:list>
      <text:p text:style-name="P1"><text:span text:style-name="T2">קהל היעד שלי הוא כל ישראל וגם לעולם , כמה שיותר להפיץ את הזוועה שנעשתה ואת ההשפעות שגרו למבוגרים בגלל זה. </text:span></text:p>
      <text:p text:style-name="P1"><text:span text:style-name="T2">-שאלות תחקיר-</text:span></text:p>
      <text:p text:style-name="P1"><text:span text:style-name="T2">א. האם לאחרונה היית עם סבא וסבתא שלך?</text:span></text:p>
      <text:p text:style-name="P1"><text:span text:style-name="T2">ב. <text:s/>שמעת סיפורים על העבר של סבא וסבתא שלך?</text:span></text:p>
      <text:p text:style-name="P1"><text:span text:style-name="T2">ג. מה חשו סבא וסבתא שלך באזעקה הראשונה?</text:span></text:p>
      <text:p text:style-name="P2"/>
      <text:list xml:id="list95659335332402" text:continue-numbering="true" text:style-name="WWNum2">
        <text:list-item>
          <text:p text:style-name="P4"><text:span text:style-name="T2">ערכים מרכזיים שאני רוצה להעביר- אופטימיות, אנושיות, ביטוי עצמי, הזדהות, עצב וקושי</text:span></text:p>
        </text:list-item>
      </text:list>
      <text:p text:style-name="P2"/>
      <text:p text:style-name="P1"><text:span text:style-name="T3">שלב 2-</text:span></text:p>
      <text:list xml:id="list2823685081" text:style-name="WWNum1">
        <text:list-item>
          <text:p text:style-name="P5"><text:span text:style-name="T2">צבעים שלי הם- צהוב, אדום, שחור</text:span></text:p>
        </text:list-item>
      </text:list>
      <text:p text:style-name="P1"><text:span text:style-name="T2">פונט - דויד גודל 14</text:span></text:p>
      <text:p text:style-name="P1"><text:span text:style-name="T2">סלוגן- <text:s/>#אל תשאירו את סבא וסבתא מאחור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David Libre" svg:font-family="'David Libr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avid Libre1" svg:font-family="'David Libr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h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h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David Libre" fo:font-family="'David Libre'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David Libre" fo:font-family="'David Libre'" style:font-family-generic="roman" style:font-pitch="variable"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0" meta:word-count="204" meta:character-count="1140" meta:non-whitespace-character-count="955"/>
    <meta:generator>LibreOfficeDev/6.0.5.2$Linux_X86_64 LibreOffice_project/</meta:generator>
  </office:meta>
</office:document-meta>
</file>